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941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5.265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ro6" style:family="table-row">
      <style:table-row-properties style:row-height="3.844cm" fo:break-before="auto" style:use-optimal-row-height="tru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5"/>
        <table:table-column table:style-name="co2" table:default-cell-style-name="ce5"/>
        <table:table-column table:style-name="co6" table:default-cell-style-name="ce5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SETTORE FINANZE</text:p>
          </table:table-cell>
          <table:covered-table-cell table:number-columns-repeated="5" table:style-name="ce6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>
            <text:p>PROCEDIMENTO</text:p>
          </table:table-cell>
          <table:table-cell table:style-name="ce7" office:value-type="string">
            <text:p>UNITA' ORGANIZZATIVA RESPONSABILE DELL'ISTRUTTORIA</text:p>
          </table:table-cell>
          <table:table-cell table:style-name="ce7" office:value-type="string">
            <text:p>RESPONSABILE DEL PROCEDIMENTO</text:p>
          </table:table-cell>
          <table:table-cell table:style-name="ce7" office:value-type="string">
            <text:p>TERMINE DI CONCLUSIONE</text:p>
          </table:table-cell>
          <table:table-cell table:style-name="ce7" office:value-type="string">
            <text:p>EVENTUALI ALTRI TERMINI PROCEDIMENTATI</text:p>
          </table:table-cell>
          <table:table-cell table:style-name="ce7" office:value-type="string">
            <text:p>COMPETENZA ATTO FINALE</text:p>
          </table:table-cell>
          <table:table-cell table:style-name="ce10" office:value-type="string">
            <text:p>TEMPI MEDI</text:p>
          </table:table-cell>
          <table:table-cell table:style-name="ce11" table:number-columns-repeated="1017"/>
        </table:table-row>
        <table:table-row table:style-name="ro3">
          <table:table-cell table:style-name="ce3" office:value-type="string">
            <text:p>emissione mandati</text:p>
          </table:table-cell>
          <table:table-cell table:style-name="ce3" office:value-type="string">
            <text:p>Responsabile del servizio incaricato di funzioni dirigenziali Privitera Benfatto Francesco</text:p>
          </table:table-cell>
          <table:table-cell table:style-name="ce3" office:value-type="string">
            <text:p>Motta Giovanna </text:p>
          </table:table-cell>
          <table:table-cell table:style-name="ce3" office:value-type="string">
            <text:p>30 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Privitera Benfatto Francesco</text:p>
          </table:table-cell>
          <table:table-cell table:style-name="ce3" office:value-type="string">
            <text:p>20 Giorni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missione mandati tramite O.A. </text:p>
          </table:table-cell>
          <table:table-cell table:style-name="ce3" office:value-type="string">
            <text:p>Responsabile del servizio incaricato di funzioni dirigenziali Privitera Benfatto Francesco</text:p>
          </table:table-cell>
          <table:table-cell table:style-name="ce3" office:value-type="string">
            <text:p>Tirendi Salvatore </text:p>
          </table:table-cell>
          <table:table-cell table:style-name="ce3" office:value-type="string">
            <text:p>30 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Privitera Benfatto Francesco</text:p>
          </table:table-cell>
          <table:table-cell table:style-name="ce4" office:value-type="string">
            <text:p>20 Giorni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missione <text:s/>reversali di incasso su entrate acquisite dalla <text:s text:c="3"/>tesoreria comunale e cassa regionale </text:p>
          </table:table-cell>
          <table:table-cell table:style-name="ce3" office:value-type="string">
            <text:p>Responsabile del servizio incaricato di funzioni dirigenziali Privitera Benfatto Francesco</text:p>
          </table:table-cell>
          <table:table-cell table:style-name="ce4" office:value-type="string">
            <text:p>Cabbane' Vito </text:p>
          </table:table-cell>
          <table:table-cell table:style-name="ce3" office:value-type="string">
            <text:p>30 Giorni</text:p>
          </table:table-cell>
          <table:table-cell table:style-name="ce4" office:value-type="string">
            <text:p>NO</text:p>
          </table:table-cell>
          <table:table-cell table:style-name="ce3" office:value-type="string">
            <text:p>Incaricato di funzioni dirigenziali Privitera Benfatto Francesco</text:p>
          </table:table-cell>
          <table:table-cell table:style-name="ce4" office:value-type="string">
            <text:p>20 Giorni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emissione reversali di prelevamento <text:s/>conti correnti postali e predisposizione elenchi degli incassi per tipologia di entrata inviati agli altri settori </text:p>
          </table:table-cell>
          <table:table-cell table:style-name="ce3" office:value-type="string">
            <text:p>Responsabile del servizio incaricato di funzioni dirigenziali Privitera Benfatto Francesco</text:p>
          </table:table-cell>
          <table:table-cell table:style-name="ce4" office:value-type="string">
            <text:p>Zangri' Rosario coadiuvato dalla collaboratrice professionale <text:s text:c="13"/><text:s text:c="22"/>Serafino Agata </text:p>
          </table:table-cell>
          <table:table-cell table:style-name="ce3" office:value-type="string">
            <text:p>30 Giorni</text:p>
          </table:table-cell>
          <table:table-cell table:style-name="ce4" office:value-type="string">
            <text:p>NO</text:p>
          </table:table-cell>
          <table:table-cell table:style-name="ce3" office:value-type="string">
            <text:p>Incaricato di funzioni dirigenziali Privitera Benfatto Francesco</text:p>
          </table:table-cell>
          <table:table-cell table:style-name="ce4" office:value-type="string">
            <text:p>20 Giorni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Predisposizione bilancio, atti di <text:s/>programmazione, <text:s/>statistica e monitoraggio dell'Ente</text:p>
          </table:table-cell>
          <table:table-cell table:style-name="ce3" office:value-type="string">
            <text:p>Responsabile del servizio incaricato di funzioni dirigenziali Privitera Benfatto Francesco</text:p>
          </table:table-cell>
          <table:table-cell table:style-name="ce4" office:value-type="string">
            <text:p>Catalano Graciela </text:p>
          </table:table-cell>
          <table:table-cell table:style-name="ce3" office:value-type="string">
            <text:p>60 Giorni</text:p>
          </table:table-cell>
          <table:table-cell table:style-name="ce4" office:value-type="string">
            <text:p>NO</text:p>
          </table:table-cell>
          <table:table-cell table:style-name="ce3" office:value-type="string">
            <text:p>Incaricato di funzioni dirigenziali Privitera Benfatto Francesco</text:p>
          </table:table-cell>
          <table:table-cell table:style-name="ce4" office:value-type="string">
            <text:p>40 Giorni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Trattamento economico del personale, <text:s/>trattamento pensionistico e connessi adempimenti fiscali </text:p>
          </table:table-cell>
          <table:table-cell table:style-name="ce3" office:value-type="string">
            <text:p>Responsabile del servizio incaricato di funzioni dirigenziali Privitera Benfatto Francesco</text:p>
          </table:table-cell>
          <table:table-cell table:style-name="ce4" office:value-type="string">
            <text:p>Di Mauro Angelo <text:s text:c="7"/><text:s/>Trovato Salvatore <text:s text:c="5"/><text:s text:c="4"/>Privitera Innocenza <text:s text:c="6"/></text:p>
          </table:table-cell>
          <table:table-cell table:style-name="ce3" office:value-type="string">
            <text:p>30 Giorni</text:p>
          </table:table-cell>
          <table:table-cell table:style-name="ce4" office:value-type="string">
            <text:p>NO</text:p>
          </table:table-cell>
          <table:table-cell table:style-name="ce3" office:value-type="string">
            <text:p>Incaricato di funzioni dirigenziali Privitera Benfatto Francesco</text:p>
          </table:table-cell>
          <table:table-cell table:style-name="ce4" office:value-type="string">
            <text:p>20 Giorni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Istruttoria, controllo, <text:s/>assunzioni impegni e liquidazioni su <text:s/>provvedimenti amministrativi <text:s/></text:p>
          </table:table-cell>
          <table:table-cell table:style-name="ce4" office:value-type="string">
            <text:p>Responsabile del servizio <text:s text:c="13"/>Zangri' Rosario</text:p>
          </table:table-cell>
          <table:table-cell table:style-name="ce4" office:value-type="string">
            <text:p>Coco Salvatore <text:s/>Tirendi Salvatore <text:s text:c="7"/><text:s text:c="9"/></text:p>
          </table:table-cell>
          <table:table-cell table:style-name="ce3" office:value-type="string">
            <text:p>30 Giorni</text:p>
          </table:table-cell>
          <table:table-cell table:style-name="ce4"/>
          <table:table-cell table:style-name="ce3" office:value-type="string">
            <text:p>Incaricato di funzioni dirigenziali Privitera Benfatto Francesco</text:p>
          </table:table-cell>
          <table:table-cell table:style-name="ce4" office:value-type="string">
            <text:p>20 Giorni</text:p>
          </table:table-cell>
          <table:table-cell table:number-columns-repeated="1017"/>
        </table:table-row>
        <table:table-row table:style-name="ro7">
          <table:table-cell table:style-name="ce4" office:value-type="string">
            <text:p>Pagamenti tramite servizio economato </text:p>
          </table:table-cell>
          <table:table-cell table:style-name="ce4" office:value-type="string">
            <text:p>Economo Macri Antonio </text:p>
          </table:table-cell>
          <table:table-cell table:style-name="ce4" office:value-type="string">
            <text:p>Macri Antonio </text:p>
          </table:table-cell>
          <table:table-cell table:style-name="ce4" office:value-type="string">
            <text:p>30 Giorni 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rivitera Benfatto Francesco <text:s text:c="12"/>Macri' Antonio </text:p>
          </table:table-cell>
          <table:table-cell table:style-name="ce4" office:value-type="string">
            <text:p>20 Giorni 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Verifica degli atti deliberativi di parte corrente alfine dell'espressione del parere contabile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Zangri ' Rosario <text:s text:c="10"/><text:s text:c="30"/></text:p>
          </table:table-cell>
          <table:table-cell table:style-name="ce3" office:value-type="string">
            <text:p><text:s text:c="2"/>30 <text:s text:c="3"/>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</text:p>
          </table:table-cell>
          <table:table-cell table:style-name="ce3" office:value-type="string">
            <text:p>20 <text:s/>Giorni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Verifica degli atti deliberativi di investimento al fine dell'espressione del parere contabile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Zangri ' Rosario <text:s text:c="10"/><text:s text:c="11"/></text:p>
          </table:table-cell>
          <table:table-cell table:style-name="ce3" office:value-type="string">
            <text:p><text:s text:c="2"/>30 <text:s text:c="2"/>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</text:p>
          </table:table-cell>
          <table:table-cell table:style-name="ce4" office:value-type="string">
            <text:p>20 <text:s/>Giorni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Controllo sugli atti di gestione e apposizione del visto di regolarità 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Zangri ' Rosario <text:s text:c="10"/><text:s text:c="20"/></text:p>
          </table:table-cell>
          <table:table-cell table:style-name="ce3" office:value-type="string">
            <text:p><text:s text:c="2"/>30 <text:s text:c="2"/>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</text:p>
          </table:table-cell>
          <table:table-cell table:style-name="ce4" office:value-type="string">
            <text:p>20 <text:s/>Giorni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Registrazione accertamenti di entrata su provvedimenti amministrativi emessi dai dirigenti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Cabbane' Vito</text:p>
          </table:table-cell>
          <table:table-cell table:style-name="ce3" office:value-type="string">
            <text:p><text:s text:c="2"/>30 <text:s text:c="3"/>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</text:p>
          </table:table-cell>
          <table:table-cell table:style-name="ce4" office:value-type="string">
            <text:p>20 <text:s/>Giorni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Caricamento fatture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Coco Salvatore <text:s text:c="11"/>Tirendi Salvatore <text:s text:c="7"/><text:s text:c="4"/></text:p>
          </table:table-cell>
          <table:table-cell table:style-name="ce3" office:value-type="string">
            <text:p><text:s text:c="2"/>30 <text:s text:c="2"/>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</text:p>
          </table:table-cell>
          <table:table-cell table:style-name="ce4" office:value-type="string">
            <text:p>20 <text:s/>Giorni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Predisposizione rendiconto della gestione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Catalano Graciela </text:p>
          </table:table-cell>
          <table:table-cell table:style-name="ce3" office:value-type="string">
            <text:p><text:s text:c="2"/>60 <text:s text:c="2"/>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</text:p>
          </table:table-cell>
          <table:table-cell table:style-name="ce4" office:value-type="string">
            <text:p>40 <text:s/>Giorni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Bilancio di previsione annuale, pluriennale, relazione previsionale e programmatica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Catalano Graciela </text:p>
          </table:table-cell>
          <table:table-cell table:style-name="ce3" office:value-type="string">
            <text:p><text:s text:c="2"/>60 <text:s text:c="2"/>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</text:p>
          </table:table-cell>
          <table:table-cell table:style-name="ce4" office:value-type="string">
            <text:p><text:s/>40 <text:s/>Giorni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Piani economico - finanziari del settore 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Catalano Graciela </text:p>
          </table:table-cell>
          <table:table-cell table:style-name="ce3" office:value-type="string">
            <text:p><text:s text:c="2"/>30 <text:s text:c="3"/>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</text:p>
          </table:table-cell>
          <table:table-cell table:style-name="ce4" office:value-type="string">
            <text:p>20 <text:s/>Giorni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Richiesta mutui per liquidita' 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Privitera Benfatto Francesco</text:p>
          </table:table-cell>
          <table:table-cell table:style-name="ce3" office:value-type="string">
            <text:p><text:s text:c="2"/>30 <text:s text:c="3"/>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</text:p>
          </table:table-cell>
          <table:table-cell table:style-name="ce4" office:value-type="string">
            <text:p>20 <text:s/>Giorni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anticipazione di cassa 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Privitera Benfatto Francesco</text:p>
          </table:table-cell>
          <table:table-cell table:style-name="ce3" office:value-type="string">
            <text:p><text:s text:c="2"/>30 <text:s text:c="3"/>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</text:p>
          </table:table-cell>
          <table:table-cell table:style-name="ce4" office:value-type="string">
            <text:p>20 <text:s/>Giorni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Piano esecutivo di gestione (PEG) settore finanze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Catalano Graciela </text:p>
          </table:table-cell>
          <table:table-cell table:style-name="ce3" office:value-type="string">
            <text:p><text:s text:c="2"/>30 <text:s text:c="2"/>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</text:p>
          </table:table-cell>
          <table:table-cell table:style-name="ce4" office:value-type="string">
            <text:p>20 <text:s/>Giorni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Variazioni di bilancio su proposte dei dirigenti 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Catalano Graciela </text:p>
          </table:table-cell>
          <table:table-cell table:style-name="ce3" office:value-type="string">
            <text:p><text:s/>30 <text:s text:c="2"/>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</text:p>
          </table:table-cell>
          <table:table-cell table:style-name="ce4" office:value-type="string">
            <text:p>20 <text:s/>Giorni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Variazioni al P.E.G. su delibere di G.M. dei vari settori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Catalano Graciela </text:p>
          </table:table-cell>
          <table:table-cell table:style-name="ce3" office:value-type="string">
            <text:p><text:s text:c="2"/>30 <text:s text:c="3"/>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</text:p>
          </table:table-cell>
          <table:table-cell table:style-name="ce4" office:value-type="string">
            <text:p>20 <text:s/>Giorni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Prelevamenti dal fondo di riserva su delibere di G.M. dei vari settori 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Catalano Graciela </text:p>
          </table:table-cell>
          <table:table-cell table:style-name="ce3" office:value-type="string">
            <text:p><text:s text:c="4"/>5 <text:s/>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</text:p>
          </table:table-cell>
          <table:table-cell table:style-name="ce4" office:value-type="string">
            <text:p>3 <text:s/>Giorni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Predisposizione delibera della salvaguardia degli equilibri di bilancio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Zangri' Rosario <text:s text:c="11"/><text:s/>Cabbane' Vito</text:p>
          </table:table-cell>
          <table:table-cell table:style-name="ce3" office:value-type="string">
            <text:p><text:s text:c="2"/>30 <text:s text:c="3"/>Giorni</text:p>
          </table:table-cell>
          <table:table-cell table:style-name="ce3" office:value-type="string">
            <text:p>entro il <text:s/>30 settembre di ogni anno </text:p>
          </table:table-cell>
          <table:table-cell table:style-name="ce3" office:value-type="string">
            <text:p>Incaricato di funzioni Dirigenziali </text:p>
          </table:table-cell>
          <table:table-cell table:style-name="ce4" office:value-type="string">
            <text:p>entro <text:s/>il 10 settembre di ogni anno 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Verifica generale degli accertamenti e degli impegni, salvaguardia degli <text:s/>equilibri finanziari e di bilancio <text:s/>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Zangri' Rosario</text:p>
          </table:table-cell>
          <table:table-cell table:style-name="ce3" office:value-type="string">
            <text:p>trimestrale </text:p>
          </table:table-cell>
          <table:table-cell table:style-name="ce3" office:value-type="string">
            <text:p>entro il <text:s/>30 settembre di ogni anno </text:p>
          </table:table-cell>
          <table:table-cell table:style-name="ce3" office:value-type="string">
            <text:p>Incaricato di funzioni Dirigenziali </text:p>
          </table:table-cell>
          <table:table-cell table:style-name="ce4" office:value-type="string">
            <text:p>ogni trimestre ed entro <text:s/>il 10 settembre di ogni anno 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Servizio tesoreria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Cabbane' Vito</text:p>
          </table:table-cell>
          <table:table-cell table:style-name="ce3" office:value-type="string">
            <text:p><text:s text:c="2"/>60 <text:s text:c="3"/>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</text:p>
          </table:table-cell>
          <table:table-cell table:style-name="ce4" office:value-type="string">
            <text:p>40 <text:s/>Giorni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Verifica ordinaria di cassa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Cabbane' Vito</text:p>
          </table:table-cell>
          <table:table-cell table:style-name="ce3" office:value-type="string">
            <text:p><text:s text:c="2"/>5 <text:s text:c="3"/>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</text:p>
          </table:table-cell>
          <table:table-cell table:style-name="ce4" office:value-type="string">
            <text:p>3 <text:s/>Giorni</text:p>
          </table:table-cell>
          <table:table-cell table:number-columns-repeated="1017"/>
        </table:table-row>
        <table:table-row table:style-name="ro8">
          <table:table-cell table:style-name="ce4" office:value-type="string">
            <text:p>Verifica straordinaria di cassa </text:p>
          </table:table-cell>
          <table:table-cell table:style-name="ce3" office:value-type="string">
            <text:p>Responsabile del servizio <text:s text:c="24"/><text:s text:c="2"/>incaricato di <text:s/>funzioni <text:s text:c="6"/>dirigenziali <text:s text:c="2"/>Privitera Benfatto Francesco</text:p>
          </table:table-cell>
          <table:table-cell table:style-name="ce3" office:value-type="string">
            <text:p>Cabbane' Vito</text:p>
          </table:table-cell>
          <table:table-cell table:style-name="ce3" office:value-type="string">
            <text:p><text:s text:c="3"/>3 <text:s text:c="3"/>Giorn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Incaricato di funzioni Dirigenziali </text:p>
          </table:table-cell>
          <table:table-cell table:style-name="ce4" office:value-type="string">
            <text:p>1 <text:s/>Giorni</text:p>
          </table:table-cell>
          <table:table-cell table:number-columns-repeated="1017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5">15/03/2014</text:date>, <text:time>11.5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15T11:52:31.12</dc:date>
    <dc:creator>Francesco Giuffrida</dc:creator>
    <meta:generator>OpenOffice/4.0.1$Win32 OpenOffice.org_project/401m5$Build-9714</meta:generator>
    <meta:editing-duration>PT2M43S</meta:editing-duration>
    <meta:editing-cycles>1</meta:editing-cycles>
    <meta:document-statistic meta:table-count="1" meta:cell-count="196" meta:object-count="0"/>
  </office:meta>
</office:document-meta>
</file>